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Tahoma" svg:font-family="Tahom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Tahoma" fo:font-size="10pt" fo:padding-left="0cm" fo:padding-right="0cm" fo:padding-top="0.106cm" fo:padding-bottom="0cm" fo:border-left="none" fo:border-right="none" fo:border-top="0.99pt solid #b5c4df" fo:border-bottom="none"/>
    </style:style>
    <style:style style:name="P2" style:family="paragraph" style:parent-style-name="Text_20_body">
      <style:text-properties style:font-name="Arial" fo:font-size="11pt" fo:font-weight="bold"/>
    </style:style>
    <style:style style:name="P3" style:family="paragraph" style:parent-style-name="Text_20_body">
      <style:text-properties fo:color="#000000" style:font-name="Arial" fo:font-size="11pt" fo:font-weight="bold"/>
    </style:style>
    <style:style style:name="P4" style:family="paragraph" style:parent-style-name="Text_20_body">
      <style:paragraph-properties fo:text-align="justify" style:justify-single-word="false"/>
      <style:text-properties fo:color="#000000" style:font-name="Arial" fo:font-size="11pt" fo:font-weight="bold"/>
    </style:style>
    <style:style style:name="P5" style:family="paragraph" style:parent-style-name="Text_20_body">
      <style:paragraph-properties fo:text-align="justify" style:justify-single-word="false"/>
      <style:text-properties fo:color="#000000" style:font-name="Arial" fo:font-size="11pt"/>
    </style:style>
    <style:style style:name="T1" style:family="text">
      <style:text-properties fo:color="#000000" style:font-name="Arial" fo:font-size="11pt"/>
    </style:style>
    <style:style style:name="T2" style:family="text">
      <style:text-properties fo:color="#001acd" style:font-name="Arial"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Νομοθετική ενημέρωση Ν. 4509/2017 ΦΕΚ 201/22-12-2017 τ' Α </text:p>
      <text:p text:style-name="Text_20_body">  </text:p>
      <text:p text:style-name="P2">Τροποποιήσεις του ΚΔΔ  και ΠΔ 88/89 (άρθρα 24, 25 και 26)</text:p>
      <text:p text:style-name="Text_20_body">                                                                         </text:p>
      <text:p text:style-name="Text_20_body">            </text:p>
      <text:p text:style-name="Text_20_body"><text:span text:style-name="T1">Τεύχος Α’ 201/22.12.2017 </text:span><text:span text:style-name="T2">ΕΦΗΜΕΡΙΔΑ TΗΣ ΚΥΒΕΡΝΗΣΕΩΣ </text:span><text:span text:style-name="T1">4437</text:span></text:p>
      <text:p text:style-name="P3">Άρθρο 24</text:p>
      <text:p text:style-name="P3">Νομοθεσία περί αλλοδαπών</text:p>
      <text:p text:style-name="P5">1. Αιτήσεις ακύρωσης και αιτήσεις αναστολής που ασκήθηκαν μέχρι τις 31.12.2014 και αφορούν ακυρωτικές διαφορές υπαγόμενες στην αρμοδιότητα του τριμελούς διοικητικού πρωτοδικείου, οι οποίες δημιουργήθηκαν από την προσβολή ατομικών διοικητικών πράξεων που εκδόθηκαν κατ’ εφαρμογή της νομοθεσίας περί αλλοδαπών (άρθρο 15 του ν. 3068/2002, Α΄ 274), απορρίπτονται με συνοπτική απόφαση ως προδήλως απαράδεκτες, εφόσον παρέλθει άπρακτη η προθεσμία της παραγράφου 2, εφαρμοζομένης αναλόγως της διάταξης του άρθρου 34Α του π.δ. 18/1989 (Α΄ 8).</text:p>
      <text:p text:style-name="P5">2. Η γραμματεία του δικαστηρίου όπου κατατέθηκε το ένδικο βοήθημα οφείλει εντός δύο (2) μηνών από την έναρξη ισχύος του παρόντος να ενημερώσει τον αλλοδαπό διάδικο ή τον πληρεξούσιο δικηγόρο που υπογράφει το ένδικο βοήθημα με κάθε πρόσφορο μέσο, ιδίως: α) τηλεφωνικώς ή β) με ταχυδρομική επιστολή ή γ) με μήνυμα στην ηλεκτρονική διεύθυνση ή δ) με τηλεομοιοτυπία, για την εφαρμογή των διατάξεων του παρόντος. H σχετική ενέργεια της γραμματείας σημειώνεται επί του φακέλου της δικογραφίας, στον οποίο τίθενται όλα τα αποδεικτικά στοιχεία των ανωτέρω ενεργειών. Οι πληρεξούσιοι που υπογράφουν τα ένδικα βοηθήματα της παραγράφου 1 οφείλουν μέσα σε έξι (6) μήνες από τη λήξη της προθεσμίας των δύο (2) μηνών του πρώτου εδαφίου να καταθέσουν στη γραμματεία του αρμόδιου δικαστηρίου εξουσιοδότηση του αλλοδαπού διαδίκου, θεωρημένη για το γνήσιο της υπογραφής του, ή συμβολαιογραφικό πληρεξούσιο, με τα οποία να δηλώνεται ότι επιθυμεί τη συζήτηση της υπόθεσης. Η παραπάνω δήλωση μπορεί να γίνει και με αυτοπρόσωπη παράσταση του διαδίκου στη γραμματεία του δικαστηρίου. Μετά την παρέλευση της προθεσμίας των έξι (6) μηνών οι δικογραφίες για τις οποίες δεν έχει προσκομισθεί η σχετική δήλωση παραδίδονται στον Πρόεδρο του δικαστηρίου ή στον οριζόμενο από αυτόν δικαστή για επεξεργασία σύμφωνα με την παράγραφο 1. Για διάστημα έξι (6) μηνών από την επομένη της λήξης της ανωτέρω προθεσμίας, ο υπογράφων το δικόγραφο δικηγόρος ή άλλος οριζόμενος από τον αλλοδαπό διάδικο πληρεξούσιος δικηγόρος, μπορεί με αίτηση που απευθύνεται στον Πρόεδρο που διευθύνει το δικαστήριο ή στον οριζόμενο από αυτόν Δικαστή να ζητήσει την εισαγωγή της υπόθεσης για συζήτηση στο ακροατήριο, επικαλούμενος λόγους έλλειψης ενημέρωσης ή ανώτερης βίας ή σοβαρούς λόγους υγείας που συνέτρεχαν στο πρόσωπο του δικηγόρου ή του αλλοδαπού διαδίκου και εμπόδισαν την εμπρόθεσμη υποβολή της εξουσιοδότησης. Επί της αίτησης του προηγούμενου εδαφίου εκδίδεται ειδικά αιτιολογημένη πράξη αποδοχής ή απόρριψης του αρμόδιου Προέδρου ή του οριζόμενου από αυτόν Δικαστή. Η αίτηση υποβάλλεται άπαξ.</text:p>
      <text:p text:style-name="P5">3. Οι ρυθμίσεις του παρόντος άρθρου δεν εφαρμόζονται σε υποθέσεις για τις οποίες έχει προσδιοριστεί αρχική δικάσιμος, καθώς και σε όσες η αρχική ή η μετά από αναβολή δικάσιμος έχει ορισθεί εντός της οριζόμενης στην παράγραφο 2 εξάμηνης προθεσμίας. Όταν υπάρχει θετική δήλωση του αιτούντος, η δικάσιμος για τη συζήτηση της υπόθεσης προσδιορίζεται μέσα σε τρείς (3) μήνες.</text:p>
      <text:p text:style-name="P3"><text:soft-page-break/>Άρθρο 25</text:p>
      <text:p text:style-name="P3">Τροποποιήσεις του</text:p>
      <text:p text:style-name="P3">Κώδικα Διοικητικής Δικονομίας</text:p>
      <text:p text:style-name="P5">1. Tο δεύτερο εδάφιο του άρθρου 70 του Κώδικα Διοικητικής Δικονομίας αντικαθίσταται ως εξής:</text:p>
      <text:p text:style-name="P5">«Κατ’ εξαίρεση, επιτρέπεται η άσκηση δεύτερης προσφυγής, όταν η πρώτη έχει απορριφθεί τελεσιδίκως για οποιονδήποτε τυπικό λόγο και σε κάθε περίπτωση, εκτός από αυτή της απόρριψής της ως εκπρόθεσμης, καθώς και όταν ο προσφεύγων κλήθηκε κατ’ εφαρμογή των άρθρων 28 παράγραφος 3, 139A και 277 παράγραφος 1 του παρόντος Κώδικα.».</text:p>
      <text:p text:style-name="P5">2. Στην παράγραφο 4 του άρθρου 92 του Κώδικα Διοικητικής Δικονομίας προστίθεται περίπτωση στ΄ ως εξής: «στ) αν η προσβαλλόμενη απόφαση έρχεται σε αντίθεση με απόφαση άλλου δικαστηρίου που επιλύει υπόθεση φορολογικού αντικειμένου εκ κληρονομίας η οποία στηρίζεται στην ίδια νομική και πραγματική βάση ακόμη και για διαφορετικό διάδικο.».</text:p>
      <text:p text:style-name="P5">3. Οι διατάξεις των παραγράφων 1 και 2 καταλαμβάνουν και τις εκκρεμείς υποθέσεις, δύναται δε να ασκηθεί δεύτερη προσφυγή κατά την παράγραφο 1 ή έφεση κατά την παράγραφο 2 εντός προθεσμίας εξήντα (60) ημερών από τη δημοσίευση του παρόντος. Δεύτερη προσφυγή δεν δύναται να ασκηθεί αν έχουν περάσει τρία (3) έτη από τη δημοσίευση της απορριπτικής απόφασης.</text:p>
      <text:p text:style-name="P5">4. Οι παράγραφοι 3 και 4 του άρθρου 110 του Κώδικα Διοικητικής Δικονομίας αντικαθίστανται ως εξής: «3. Ως προς τη διαδικασία των παραγράφων 1 και 2 εφαρμόζονται αναλόγως οι διατάξεις που ρυθμίζουν την εκδίκαση του ενδίκου βοηθήματος ή μέσου, το οποίο προκάλεσε την έκδοση της απόφασης. 4. Η διαδικασία της αυτεπάγγελτης διόρθωσης δεν υπόκειται σε προθεσμία και κινείται με πράξη του Προέδρου του συμβουλίου διεύθυνσης ή του Δικαστή που διευθύνει το δικαστήριο ή του εισηγητή Δικαστή, με την οποία προσδιορίζονται τα λάθη και εισάγεται σε συμβούλιο, εφαρμοζομένης αναλόγως της διάταξης του άρθρου 126Α του Κώδικα Διοικητικής Δικονομίας.».</text:p>
      <text:p text:style-name="P5">5. Στην παράγραφο 3 του άρθρου 126 του Κώδικα Διοικητικής Δικονομίας προστίθεται δεύτερο εδάφιο ως εξής: «Μαζί με τα ένδικα βοηθήματα ή μέσα κατατίθεται και αντίγραφο της προσβαλλόμενης ατομικής διοικητικής πράξης ή της δικαστικής απόφασης, εφόσον έχουν κοινοποιηθεί.».</text:p>
      <text:p text:style-name="P5">6. Η παράγραφος 1 του άρθρου 139Α του Κώδικα Διοικητικής Δικονομίας αντικαθίσταται ως εξής:</text:p>
      <text:p text:style-name="P5">«1. Αν υπάρχουν τυπικές παραλείψεις, ο Πρόεδρος του πολυμελούς δικαστηρίου ή ο εισηγητής ή ο Δικαστής του μονομελούς δικαστηρίου καλεί, και μετά τη συζήτηση, τον πληρεξούσιο δικηγόρο ή τον υπογράφοντα το δικόγραφο δικηγόρο, στους οποίους έχει χορηγηθεί σχετική πληρεξουσιότητα, σε κάθε περίπτωση, είτε αυτοί έχουν παρασταθεί αυτοπροσώπως ή με δήλωση είτε δεν έχουν παρασταθεί, ή τον διάδικο, στην περίπτωση που ο τελευταίος παρίσταται αυτοπροσώπως, να τις συμπληρώσουν ή να τις καλύψουν, τάσσοντας εύλογη κατά την κρίση του</text:p>
      <text:p text:style-name="P5">προθεσμία. Τα στοιχεία που προσκομίζονται για την κάλυψη των τυπικών παραλείψεων επιτρέπεται να είναι και μεταγενέστερα της συζήτησης.».</text:p>
      <text:p text:style-name="P5">7. Στην παράγραφο 2 του άρθρου 142 του Κώδικα Διοικητικής Δικονομίας προστίθεται δεύτερο εδάφιο ως εξής: «Ως προς την απόφαση αυτή μπορούν να τύχουν ανάλογης εφαρμογής οι διατάξεις της παραγράφου 6 του άρθρου 189 και της παραγράφου 3 του άρθρου 193.».</text:p>
      <text:p text:style-name="P5">8. Στο τέλος της παραγράφου 2 του άρθρου 218 του Κώδικα Διοικητικής Δικονομίας προστίθεται δεύτερο εδάφιο ως εξής:</text:p>
      <text:p text:style-name="P5"><text:soft-page-break/>«Ειδικώς, όταν πρόκειται για κατασχέσεις εις χείρας πιστωτικών ιδρυμάτων, αρμόδιο είναι και το δικαστήριο του τόπου κατοικίας του οφειλέτη.».</text:p>
      <text:p text:style-name="P5">9. Το πρώτο εδάφιο της παραγράφου 4 του άρθρου 277 του Κώδικα Διοικητικής Δικονομίας αντικαθίσταται ως εξής: «4. Κατά την κατάθεση του εισαγωγικού δικογράφου των ενδίκων βοηθημάτων και μέσων της παραγράφου 3 καταβάλλεται από τον υπόχρεο το 1/3 του κατά την προηγούμενη παράγραφο παραβόλου, έως δε την πρώτη συζήτηση της υπόθεσης τα υπόλοιπα 2/3 αυτού, εφαρμοζομένης της διάταξης του άρθρου 139Α.».</text:p>
      <text:p text:style-name="P5">10. Οι διατάξεις των παραγράφων 6 και 9 εφαρμόζονται και στις εκκρεμείς δίκες. Σε περίπτωση ενδίκων βοηθημάτων ή μέσων που έχουν απορριφθεί, αυτά μπορεί να ασκηθούν εκ νέου εντός προθεσμίας εξήντα (60) ημερών από τη δημοσίευση του παρόντος και με την επιφύλαξη της παραγράφου 2 του άρθρου 94 του Κώδικα Διοικητικής Δικονομίας, όπως ισχύει.</text:p>
      <text:p text:style-name="P3">Άρθρο 26</text:p>
      <text:p text:style-name="P4">Τροποποιήσεις του π.δ. 18/1989</text:p>
      <text:p text:style-name="P5">1. Στο άρθρο 33 του π.δ. 18/1989 (Α΄ 8) προστίθεται παράγραφος 6 ως εξής:</text:p>
      <text:p text:style-name="P5">«6. Οι διάδικοι μπορούν να συμφωνήσουν ότι δεν θα εμφανισθούν στο ακροατήριο, αλλά θα παραστούν με κοινή δήλωση που υπογράφεται από τους πληρεξούσιους δικηγόρους τους. Τέτοια δήλωση μπορεί να γίνει και από έναν ή ορισμένους μόνο πληρεξούσιους. Η δήλωση κατατίθεται από τον πληρεξούσιο δικηγόρο ή, σε περίπτωση κοινής δήλωσης, από έναν τουλάχιστον πληρεξούσιο δικηγόρο, στον αρμόδιο γραμματέα, το αργότερο έως την παραμονή της δικασίμου.».</text:p>
      <text:p text:style-name="P5">2. Στο άρθρο 53 του π.δ. 18/1989 προστίθεται παράγραφος 6 ως εξής:</text:p>
      <text:p text:style-name="P5">«6. Επιτρέπεται πάντοτε η άσκηση αίτησης αναιρέσεως ανεξαρτήτως ποσού, ακόμη και εάν δεν συντρέχουν οι προϋποθέσεις της παραγράφου 3, όταν η προσβαλλόμενη απόφαση έρχεται σε αντίθεση με τελεσίδικη απόφαση άλλου δικαστηρίου που επιλύει υπόθεση του ιδίου φορολογικού αντικειμένου εκ κληρονομίας, η οποία στηρίζεται στην ίδια νομική και πραγματική βάση, ακόμη και για διαφορετικό διάδικο.».</text:p>
      <text:p text:style-name="P5">3. Η αίτηση αναιρέσεως της παραγράφου 2 μπορεί να κατατεθεί εντός προθεσμίας εξήντα (60) ημερών από τη δημοσίευση του παρόντο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Tahoma" svg:font-family="Tahom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1:46:43.092393878</meta:creation-date>
    <dc:date>2018-01-11T11:47:04.528214285</dc:date>
    <meta:editing-duration>P0D</meta:editing-duration>
    <meta:editing-cycles>1</meta:editing-cycles>
    <meta:document-statistic meta:table-count="0" meta:image-count="0" meta:object-count="0" meta:page-count="3" meta:paragraph-count="35" meta:word-count="1254" meta:character-count="8426" meta:non-whitespace-character-count="7115"/>
    <meta:generator>LibreOffice/4.2.7.2$Linux_X86_64 LibreOffice_project/420m0$Build-2</meta:generator>
  </office:meta>
</office:document-meta>
</file>